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0.945cm" style:auto-text-indent="false"/>
      <style:text-properties officeooo:paragraph-rsid="002c32be"/>
    </style:style>
    <style:style style:name="P2" style:family="paragraph" style:parent-style-name="Standard">
      <style:paragraph-properties fo:margin-left="0cm" fo:margin-right="0cm" fo:line-height="150%" fo:text-indent="0.945cm" style:auto-text-indent="false"/>
      <style:text-properties officeooo:paragraph-rsid="0037b6d7"/>
    </style:style>
    <style:style style:name="P3" style:family="paragraph" style:parent-style-name="Standard">
      <style:paragraph-properties fo:margin-left="0cm" fo:margin-right="0cm" fo:line-height="150%" fo:text-indent="0.945cm" style:auto-text-indent="false"/>
      <style:text-properties officeooo:paragraph-rsid="003aa701"/>
    </style:style>
    <style:style style:name="P4" style:family="paragraph" style:parent-style-name="Standard">
      <style:paragraph-properties fo:margin-left="0cm" fo:margin-right="0cm" fo:line-height="150%" fo:text-indent="0.945cm" style:auto-text-indent="false"/>
      <style:text-properties officeooo:paragraph-rsid="003ba871"/>
    </style:style>
    <style:style style:name="P5" style:family="paragraph" style:parent-style-name="Standard">
      <style:paragraph-properties fo:margin-left="0cm" fo:margin-right="0cm" fo:line-height="150%" fo:text-indent="0.945cm" style:auto-text-indent="false"/>
      <style:text-properties officeooo:paragraph-rsid="003d87b4"/>
    </style:style>
    <style:style style:name="P6" style:family="paragraph" style:parent-style-name="Standard">
      <style:paragraph-properties fo:margin-left="0cm" fo:margin-right="0cm" fo:line-height="150%" fo:text-indent="0.945cm" style:auto-text-indent="false"/>
      <style:text-properties officeooo:paragraph-rsid="00486ca1"/>
    </style:style>
    <style:style style:name="P7" style:family="paragraph" style:parent-style-name="Standard">
      <style:paragraph-properties fo:margin-left="0cm" fo:margin-right="0cm" fo:line-height="150%" fo:text-indent="0.945cm" style:auto-text-indent="false"/>
      <style:text-properties officeooo:paragraph-rsid="004a3fed"/>
    </style:style>
    <style:style style:name="P8" style:family="paragraph" style:parent-style-name="Standard">
      <style:paragraph-properties fo:margin-left="0cm" fo:margin-right="0cm" fo:line-height="150%" fo:text-indent="0.945cm" style:auto-text-indent="false"/>
      <style:text-properties fo:font-size="14pt" style:font-size-asian="14pt" style:font-size-complex="14pt"/>
    </style:style>
    <style:style style:name="P9" style:family="paragraph" style:parent-style-name="Standard">
      <style:paragraph-properties fo:margin-left="0cm" fo:margin-right="0cm" fo:line-height="150%" fo:text-indent="0.945cm" style:auto-text-indent="false"/>
      <style:text-properties fo:font-size="14pt" officeooo:paragraph-rsid="002c32be" style:font-size-asian="14pt" style:font-size-complex="14pt"/>
    </style:style>
    <style:style style:name="P10" style:family="paragraph" style:parent-style-name="Standard">
      <style:paragraph-properties fo:margin-left="0cm" fo:margin-right="0cm" fo:line-height="150%" fo:text-indent="0.945cm" style:auto-text-indent="false"/>
      <style:text-properties fo:font-size="14pt" officeooo:paragraph-rsid="0037b6d7" style:font-size-asian="14pt" style:font-size-complex="14pt"/>
    </style:style>
    <style:style style:name="P11" style:family="paragraph" style:parent-style-name="Standard">
      <style:paragraph-properties fo:margin-left="0cm" fo:margin-right="0cm" fo:line-height="150%" fo:text-indent="0.945cm" style:auto-text-indent="false"/>
      <style:text-properties fo:font-size="14pt" officeooo:paragraph-rsid="00485179" style:font-size-asian="14pt" style:font-size-complex="14pt"/>
    </style:style>
    <style:style style:name="P12" style:family="paragraph" style:parent-style-name="Standard">
      <style:paragraph-properties fo:margin-left="0cm" fo:margin-right="0cm" fo:line-height="150%" fo:text-indent="0.945cm" style:auto-text-indent="false"/>
      <style:text-properties fo:font-size="14pt" fo:language="de" fo:country="DE" officeooo:paragraph-rsid="003a6f85" style:font-size-asian="14pt" style:font-size-complex="14pt"/>
    </style:style>
    <style:style style:name="P13" style:family="paragraph" style:parent-style-name="Standard">
      <style:paragraph-properties fo:margin-left="0cm" fo:margin-right="0cm" fo:line-height="150%" fo:text-indent="0.945cm" style:auto-text-indent="false"/>
      <style:text-properties fo:font-size="14pt" fo:language="de" fo:country="DE" officeooo:paragraph-rsid="0033e1ce" style:font-size-asian="14pt" style:font-size-complex="14pt"/>
    </style:style>
    <style:style style:name="P14" style:family="paragraph" style:parent-style-name="Standard">
      <style:paragraph-properties fo:margin-left="0cm" fo:margin-right="0cm" fo:line-height="150%" fo:text-indent="0.945cm" style:auto-text-indent="false"/>
      <style:text-properties fo:font-size="14pt" fo:language="de" fo:country="DE" officeooo:paragraph-rsid="004a3fed" style:font-size-asian="14pt" style:font-size-complex="14pt"/>
    </style:style>
    <style:style style:name="P15" style:family="paragraph" style:parent-style-name="Standard">
      <style:paragraph-properties fo:margin-left="0cm" fo:margin-right="0cm" fo:line-height="150%" fo:text-indent="0.945cm" style:auto-text-indent="false"/>
      <style:text-properties fo:font-size="14pt" fo:language="de" fo:country="DE" fo:font-weight="normal" officeooo:paragraph-rsid="003f95e8" style:font-size-asian="14pt" style:font-weight-asian="normal" style:font-size-complex="14pt" style:font-weight-complex="normal"/>
    </style:style>
    <style:style style:name="P16" style:family="paragraph" style:parent-style-name="Standard">
      <style:paragraph-properties fo:margin-left="0cm" fo:margin-right="0cm" fo:line-height="150%" fo:text-indent="0.945cm" style:auto-text-indent="false"/>
      <style:text-properties fo:font-weight="normal" officeooo:paragraph-rsid="003e21a8" style:font-weight-asian="normal" style:font-weight-complex="normal"/>
    </style:style>
    <style:style style:name="P17" style:family="paragraph" style:parent-style-name="Standard" style:master-page-name="">
      <style:paragraph-properties fo:margin-left="0cm" fo:margin-right="0cm" fo:line-height="150%" fo:text-indent="0.945cm" style:auto-text-indent="false" style:page-number="auto"/>
      <style:text-properties fo:font-size="14pt" fo:font-weight="bold" style:font-size-asian="14pt" style:font-weight-asian="bold" style:font-size-complex="14pt" style:font-weight-complex="bold"/>
    </style:style>
    <style:style style:name="T1" style:family="text">
      <style:text-properties fo:font-size="14pt" fo:language="de" fo:country="DE" style:font-size-asian="14pt" style:font-size-complex="14pt"/>
    </style:style>
    <style:style style:name="T2" style:family="text">
      <style:text-properties fo:font-size="14pt" fo:language="de" fo:country="DE" officeooo:rsid="000d2e68" style:font-size-asian="14pt" style:font-size-complex="14pt"/>
    </style:style>
    <style:style style:name="T3" style:family="text">
      <style:text-properties fo:font-size="14pt" fo:language="de" fo:country="DE" officeooo:rsid="00420a39" style:font-size-asian="14pt" style:font-size-complex="14pt"/>
    </style:style>
    <style:style style:name="T4" style:family="text">
      <style:text-properties fo:font-size="14pt" fo:language="de" fo:country="DE" fo:font-style="italic" style:font-size-asian="14pt" style:font-style-asian="italic" style:font-size-complex="14pt" style:font-style-complex="italic"/>
    </style:style>
    <style:style style:name="T5" style:family="text">
      <style:text-properties fo:font-size="14pt" fo:language="de" fo:country="DE" fo:font-weight="normal" style:font-size-asian="14pt" style:font-weight-asian="normal" style:font-size-complex="14pt" style:font-weight-complex="normal"/>
    </style:style>
    <style:style style:name="T6" style:family="text">
      <style:text-properties fo:font-size="14pt" fo:language="de" fo:country="DE" fo:font-weight="normal" officeooo:rsid="00420a39"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4pt" officeooo:rsid="0015ea55" style:font-size-asian="14pt" style:font-size-complex="14pt"/>
    </style:style>
    <style:style style:name="T9" style:family="text">
      <style:text-properties fo:font-size="14pt" officeooo:rsid="0014b539" style:font-size-asian="14pt" style:font-size-complex="14pt"/>
    </style:style>
    <style:style style:name="T10" style:family="text">
      <style:text-properties fo:font-size="14pt" officeooo:rsid="0015f56b" style:font-size-asian="14pt" style:font-size-complex="14pt"/>
    </style:style>
    <style:style style:name="T11" style:family="text">
      <style:text-properties fo:font-size="14pt" officeooo:rsid="001020ca" style:font-size-asian="14pt" style:font-size-complex="14pt"/>
    </style:style>
    <style:style style:name="T12" style:family="text">
      <style:text-properties fo:font-size="14pt" officeooo:rsid="001229d2" style:font-size-asian="14pt" style:font-size-complex="14pt"/>
    </style:style>
    <style:style style:name="T13" style:family="text">
      <style:text-properties fo:font-size="14pt" officeooo:rsid="00112f0a" style:font-size-asian="14pt" style:font-size-complex="14pt"/>
    </style:style>
    <style:style style:name="T14" style:family="text">
      <style:text-properties fo:font-size="14pt" officeooo:rsid="0011f938" style:font-size-asian="14pt"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officeooo:rsid="000d2e68"/>
    </style:style>
    <style:style style:name="T17" style:family="text">
      <style:text-properties officeooo:rsid="000f89bc"/>
    </style:style>
    <style:style style:name="T18" style:family="text">
      <style:text-properties officeooo:rsid="001020ca"/>
    </style:style>
    <style:style style:name="T19" style:family="text">
      <style:text-properties officeooo:rsid="001229d2"/>
    </style:style>
    <style:style style:name="T20" style:family="text">
      <style:text-properties officeooo:rsid="0013a2b2"/>
    </style:style>
    <style:style style:name="T21" style:family="text">
      <style:text-properties officeooo:rsid="0014b539"/>
    </style:style>
    <style:style style:name="T22" style:family="text">
      <style:text-properties officeooo:rsid="0015ea55"/>
    </style:style>
    <style:style style:name="T23" style:family="text">
      <style:text-properties officeooo:rsid="0015f56b"/>
    </style:style>
    <style:style style:name="T24" style:family="text">
      <style:text-properties fo:language="de" fo:country="DE" officeooo:rsid="0015ea55"/>
    </style:style>
    <style:style style:name="T25" style:family="text">
      <style:text-properties fo:language="de" fo:country="DE" fo:font-style="italic" officeooo:rsid="0015ea55" style:font-style-asian="italic" style:font-style-complex="italic"/>
    </style:style>
    <style:style style:name="T26" style:family="text">
      <style:text-properties fo:language="de" fo:country="DE" fo:font-style="normal" officeooo:rsid="0015ea55" style:font-style-asian="normal" style:font-style-complex="normal"/>
    </style:style>
    <style:style style:name="T27" style:family="text">
      <style:text-properties officeooo:rsid="00420a39"/>
    </style:style>
    <style:style style:name="T28" style:family="text">
      <style:text-properties officeooo:rsid="0045d09c"/>
    </style:style>
    <style:style style:name="T29" style:family="text">
      <style:text-properties officeooo:rsid="004708a8"/>
    </style:style>
    <style:style style:name="T30" style:family="text">
      <style:text-properties officeooo:rsid="004bd7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eutsch <text:span text:style-name="T16">ist </text:span>eine jüdische Sprache</text:p>
      <text:p text:style-name="P8"/>
      <text:p text:style-name="P8"/>
      <text:p text:style-name="P9"><text:span text:style-name="T17">Kürzlich, i</text:span>n einer Diskussion an der Ben Gurion Universität in Beer Sheva über die Zukunft der deutsch-jüdischen Literatur, ließ die <text:span text:style-name="T17">aus Wien stammende, heute in Amerika lebende </text:span>Schriftstellerin Ruth Klüger den Satz fallen: „Deutsch ist eine jüdische Sprache“. <text:span text:style-name="T16">Niemand widersprach. </text:span>Als wir vor <text:span text:style-name="T16">rund zwanzig </text:span>Jahren zum ersten Mal eine Konferenz über deutsch-jüdische Literatur an der Ben Gurion Universität veranstalteten, eine Konferenz, auf der zwangsläufig deutsch gesprochen wurde, obwohl die offizielle Konferenzsprache <text:span text:style-name="T18">vorsichtshalber </text:span>Englisch war, kam es zu Unmutsäußerungen der Bevölkerung. </text:p>
      <text:p text:style-name="P11"><text:span text:style-name="T17">Lange haben die deutschen Einwanderer </text:span><text:span text:style-name="T18">in Israel </text:span><text:span text:style-name="T17">ihre Sprache verleugnet. Viele haben innerhalb </text:span><text:span text:style-name="T18">ihrer</text:span><text:span text:style-name="T17"> Familie</text:span><text:span text:style-name="T18">n</text:span><text:span text:style-name="T17"> </text:span><text:span text:style-name="T28">nicht mehr </text:span><text:span text:style-name="T17">Deutsch gesprochen, ihren Kindern und Enkeln die frühere Muttersprache vorenthalten, </text:span><text:span text:style-name="T20">eine Sprache, in </text:span><text:span text:style-name="T17">der Juden über Jahrhunderte in Deutschland, Österreich-Ungarn, der Schweiz, in Teilen Polens, der Ukraine und anderen osteuropäischen Ländern eine Sprachheimat hatten, </text:span><text:span text:style-name="T20">in der sie ihre Geschäfte machten, an den Universitäten unterrichteten und literarisch brillierten</text:span><text:span text:style-name="T17">. </text:span><text:span text:style-name="T19">In den frühen Kibuzim war es regelrecht verboten, deutsch zu sprechen, obwohl oder gerade weil ihre Erbauer </text:span><text:span text:style-name="T20">o</text:span><text:span text:style-name="T19">ft </text:span><text:span text:style-name="T20">zu einem </text:span><text:span text:style-name="T19">gr</text:span><text:span text:style-name="T20">o</text:span><text:span text:style-name="T19">ßen Teil aus deutschsprachigen Länder</text:span><text:span text:style-name="T20">n</text:span><text:span text:style-name="T19"> und Gebieten stammten. Zum einen sollte die drakonische Maßnahme dem aus alten Büchern wiederbelebten Neu-Hebräisch helfen, sich in der </text:span><text:span text:style-name="T20">extrem multikulturellen, </text:span><text:span text:style-name="T19">aus </text:span><text:span text:style-name="T20">aller Welt</text:span><text:span text:style-name="T19"> eingewanderten, etwa zweihundert Muttersprachen sprechenden jüdischen Bevölkerung </text:span><text:span text:style-name="T20">des britischen Mandatsgebiets Palästina, später des jungen Staates Israel</text:span><text:span text:style-name="T19"> durchzusetzen. </text:span><text:span text:style-name="T20">Zweitens galt der deutschen Sprache die tiefe Aversion der Flüchtlinge aus </text:span><text:span text:style-name="T21">Hitler</text:span><text:span text:style-name="T20">-Deutschland und </text:span><text:span text:style-name="T21">den besetzten europäischen Ländern – die Sprache wurde absurderweise mit den Nazi-Tätern identifiziert, obwohl diese sie weder liebten noch wirklich beherrschten. </text:span></text:p>
      <text:p text:style-name="P2"><text:span text:style-name="T8">Daher </text:span><text:span text:style-name="T9">war es in Israel über Jahrzehnte allgemeine Verabredung, die deutsche Sprache zu ignorieren und zu verachten. Trotz der damit verbundenen Einbußen: So konnte fast niemand mehr – auch kaum ein Fachwissenschaftler – die Werke der </text:span><text:soft-page-break/><text:span text:style-name="T9">Gründerväter des neuen Staates im Original lesen, denn Theodor Herzl, Moses Hess, Nathan Birnbaum </text:span><text:span text:style-name="T8">und viele führende Zionisten schrieben deutsch. In dieser Sprache verständigte sich die Szene des säkularen Zionismus, deutsch führte sie ihre Debatten und Korrespondenzen, organisierte sie ihre Strukturen und Kongresse. Deutsch scheint auch die Sprache der gebildeten Juden im Osten gewesen zu sein: Leo Pinsker, geboren in der Wojewodschaft Lublin im östlichsten Polen und russischer Staatsbürger, verfasste 1882 sein zionistisches Grundsatzpapier „Autoe</text:span><text:span text:style-name="T7">mancipation. Mahnruf an seine Stammesgenossen von einem russischen Juden“ </text:span><text:span text:style-name="T8">auf Deutsch – er sprach Russisch nur mittelmäßig, Hebräisch gar nicht und Jiddisch lehnte er als „Jargonsprache“ ab.</text:span></text:p>
      <text:p text:style-name="P10"><text:span text:style-name="T22">Auch die </text:span><text:span text:style-name="T23">Gedankenwelt</text:span><text:span text:style-name="T22"> der deutsch-jüdischen Philosophie blieb fast allen Israelis </text:span><text:span text:style-name="T23">in</text:span><text:span text:style-name="T22"> </text:span><text:span text:style-name="T23">ihrer </text:span><text:span text:style-name="T22">sprachlich</text:span><text:span text:style-name="T23">en Subtilität verschlossen</text:span><text:span text:style-name="T22">, </text:span><text:span text:style-name="T23">sei es das Werk von Moses Mendelssohn, von </text:span><text:span text:style-name="T22">Abraham Geiger, </text:span><text:span text:style-name="T22">Rosenzweig, Hermann Cohen, </text:span><text:span text:style-name="T23">oder das Schrifttum eines für Israels religiöse Bevölkerung wegweisenden Rabbiners wie Samson Rafael Hirsch aus Frankfurt, der seinen berühmten, von Hunderttausenden Juden in aller Welt studierten Tora-Kommentar selbstverständlich in seiner deutschen Muttersprache schrieb</text:span><text:span text:style-name="T22">. Sogar ein Sprachwissenschaftler und Islam-Forscher wie Ignaz Goldziher verfasste damals, obwohl er in Budapest lebte und lehrte, seine umfangreichen Bücher in deutscher Sprache. Schon Mendelssohn hatte im späten achtzehnten Jahrhundert so nachdrücklich auf Deutsch als Sprache philosophischer Theorie und schöngeistiger Literatur insistiert, dass er seinen König, Friedrich den Zweiten von Preußen, für deren Vernachlässigung kritisierte. In seinen um 1770 erschienen </text:span><text:span text:style-name="T25">Literaturbriefen</text:span><text:span text:style-name="T24"> bedauert er, dass Friedrichs Gedichtsammlung <text:s/></text:span><text:span text:style-name="T25">Poésies diverses</text:span><text:span text:style-name="T24"> nicht in deutscher, sondern französischer Sprache geschrieben war: „Welcher Verlust für </text:span><text:span text:style-name="T26">unsere Muttersprache </text:span><text:span text:style-name="T25">(sic!)</text:span><text:span text:style-name="T24"> dass sich dieser Fürst die französische geläufiger gemacht!“</text:span></text:p>
      <text:p text:style-name="P10"><text:span text:style-name="T22">Israelische Leser, der deutschen Sprache entwöhnt, blieben</text:span><text:span text:style-name="T23"> auf englische oder hebräische Übersetzungen angewiesen, um die Gedanken deutschsprachiger Denker zu rezipieren, obwohl noch die eigenen Eltern oder Großeltern diese Sprache gesprochen und gelesen hatten. Dabei waren gerade die philosophischen und </text:span><text:soft-page-break/><text:span text:style-name="T23">theologischen Vordenker der jüdischen und israelischen Moderne im neunzehnten und frühen zwanzigsten Jahrhunderts mit ihren an Kant und der deutschen Philosophie-Sprache geschulten Schachtelsätzen, Substantivierungen und kühnen Begriffsschöpfungen oft nicht adäquat übersetzbar. Texte von Geiger, Rosenzweig oder Rabbi Hirsch kann eigentlich nur ein Kenner der deutschen Sprache in all ihren Feinheiten verstehen.</text:span></text:p>
      <text:p text:style-name="P1"><text:span text:style-name="T10">Am stärksten litt die Rezeption der deutsch-jüdischen Literatur. </text:span><text:span text:style-name="T11">Seit Jahren erbe ich Bücher aus </text:span><text:span text:style-name="T12">opulent</text:span><text:span text:style-name="T11">en deutschsprachigen Bibliotheken, deren Besitzer sterben, ohne dass jemand in ihrer Familie mit ihren Schätzen etwas anfangen könnte, mit </text:span><text:span text:style-name="T13">den </text:span><text:span text:style-name="T11">berühmten Erstausgaben der jüdischen Verlage der Weimarer Republik und Österreichs, S</text:span><text:span text:style-name="T13">amuel </text:span><text:span text:style-name="T11">Fischer, Kurt Wolff, Czolnay, Cassirer, den in Leder gebundenen Kunstbänden von Klemperer und </text:span><text:span text:style-name="T13">Meyer-Gr</text:span><text:span text:style-name="T14">ae</text:span><text:span text:style-name="T13">fe,</text:span><text:span text:style-name="T11"> </text:span><text:span text:style-name="T13">den</text:span><text:span text:style-name="T11"> Romanen, Novellen, </text:span><text:span text:style-name="T12">Gedichten</text:span><text:span text:style-name="T11"> von </text:span><text:span text:style-name="T13">Arthur Schnitzler, </text:span><text:span text:style-name="T12">Fanny Lewald, Hofmannsthal, </text:span><text:span text:style-name="T13">Paul von Heyse, Harden, </text:span><text:span text:style-name="T11">Wassermann, </text:span><text:span text:style-name="T14">Else Lasker-Schüler, </text:span><text:span text:style-name="T11">Stefan Zweig, </text:span><text:span text:style-name="T12">Julius Bab, </text:span><text:span text:style-name="T11">Kafka, </text:span><text:span text:style-name="T13">Max Brod, Franz Werfel, Feuchtwanger, Schalom Asch. </text:span><text:span text:style-name="T12">Diese oft hundert Jahre alten Bücher, in einer heute vergessenen Grandezza der Ausstattung, mit kostbaren Einbänden, Vorsatzpapieren, Vignetten und Illustrationen, mit Golddruck und seidenen Lesebändern, fallen mir in den Schoß – einzig aus dem Grund, weil ich <text:s/>deutsch lesen kann. Und so sehr mich die unerwarteten Geschenke freuen, die mir manchmal kistenweise ins Haus kommen und wunderbare Lesestunden bescheren, so sehr bedauere ich, dass die eigentlichen Erben, die in Israel geborenen Kinder und Enkel der Verstorbenen, unfreiwillig darauf verzichten müssen.</text:span></text:p>
      <text:p text:style-name="P1"><text:span text:style-name="T1">Die Literatur der Juden in deutschsprachigen Ländern ist ein für das heutige westliche Selbstverständnis bedeutendes Phänomen, indem sie den über Jahrhunderte währenden Prozess der Einwanderung und Akkulturation in diesen Ländern widerspiegelt. Deutsch-jüdische Literatur reflektiert gesellschaftliche Verhältnisse über einen Zeitraum von fast zwei Jahrtausenden. Die erste bekannte Erwähnung einer jüdischen Gemeinde in Deutschland in einem Edikt Kaiser Constantins aus dem Jahre 321 lässt auf noch frühere Existenz von Juden im deutschen Sprachraum schließen,</text:span><text:span text:style-name="T2"> da in diesem Edikt bereits von einer reichen, etablierten Gemeinde in </text:span><text:soft-page-break/><text:span text:style-name="T2">Colonia, dem heutigen Köln, die Rede ist, von deren Repräsentanten der römische Kaiser verlangt, endlich ihrer Bedeutung entsprechende öffentliche Ämter zu bekleiden. Frühe Gemeinden bestanden vermutlich bereits um die Zeitenwende, in den </text:span><text:span text:style-name="T1">römischen Gründungen entlang des Rheins, in Garnisonsstädten in Süddeutschland, vor allem in Bayern und Franken, ferner – gleichfalls früh bezeugt – im heutigen Österreich. </text:span></text:p>
      <text:p text:style-name="P12">Auch Versuche jüdischer Dichter in der deutschen Sprache sind früh belegt, etwa des mysteriösen Süßkind von Trimberg aus Franken. Sein Auftauchen im Codex Manesse dokumentiert ihn als vergleichsweise frühen Autor in der erst relativ spät entstehenden deutschen Literatur. Die sich im Mittelalter – gegenüber dem Reich Karls des Großen – verschlechternde Situation der Juden findet ihren Niederschlag im Rückgang literarischer Äußerung in deutscher Sprache. Bekannt werden einige jüdische Disputanten, besonders Josel von Rosheim im späten 15. Jahrhundert, die in den öffentlichen Debatten, ausgelöst durch anti-jüdische Hetzschriften, die Position der Juden verteidigen und bei dieser Gelegenheit ihre Beherrschung der deutschen Hochsprache demonstrieren. Die aus der deutschen Sprachöffentlichkeit verbannten Juden hinterlassen dafür eine umso tiefere Spur im hebräischen Schrifttum dieser Zeit, sowohl im talmudischen – am bekanntesten Rabbi Shimeon bar Izchak, genannt Raschi, in Mainz und Worms – als als auch in der hebräischen Poesie, wie Yehuda ha Chassid, Meir von Rothenburg, Shimeon bar Isaak und andere.</text:p>
      <text:p text:style-name="P12">Raschi gehört bis heute zu den meist gelesenen jüdischen Autoren weltweit. Eine besondere Entdeckung für deutschsprachige Leser seines berühmten Tora-Kommentars sind die gelegentlich im hebräischen Text auftauchenden deutschen Wörter, allerdings in hebräischen Lettern geschrieben, dort, wo Raschi meinte, das deutsche Wort drücke, was er sagen wollte, am prägnantesten aus. Sie verraten ausgeprägtes Sprachgefühl im Deutschen, das Raschi perfekt beherrschte, wenn er sich dieser Sprache auch nicht offiziell bediente. Andere deutsch-jüdische Autoren dieser Jahrhunderte schreiben jiddisch wie Glückel von Hameln. Bis ins 18.Jahrhundert bleiben durchweg deutsch schreibende jüdische Autoren eine Ausnahme.</text:p>
      <text:p text:style-name="P3"><text:soft-page-break/><text:span text:style-name="T1">Das änderte sich grundlegend mit der Befreiung der deutschen Juden aus dem Ghetto und ihrer beginnenden bürgerlichen Emanzipation. Ende des 18.Jahrhunderts gelangte die deutsch-jüdische Literatur zu ihrer eigentlichen Ausprägung und <text:s/>Bedeutung. Ihre Entfaltung ging einher mit der </text:span><text:span text:style-name="T4">haskalah</text:span><text:span text:style-name="T1">-Bewegung, die innerhalb des deutschen Judentums für größere Öffnung gegenüber der deutschsprachigen Kultur und stärkere Assimilation plädierte. Bei einigen deutschsprachigen Autoren dieser Zeit ging die Annäherung bis zum religiösen Übertritt ins Christentum, bei Rahel Varnhagen, Heine und Börne, auch beim jungen Karl Marx.</text:span></text:p>
      <text:p text:style-name="P7"><text:span text:style-name="T1">Zu Beginn des 19.Jahrhunderts erlangten die Juden in Deutschland bis zu einem gewissen Grad die bürgerliche Gleichstellung, stießen jedoch noch immer auf unüberwindliche Barrieren (keine Professuren, Verbeamtungen etc.) Die Schaffung des Identitätsraums „Jude in Deutschland“ und Probleme im Spannungsfeld „Assimilation – jüdisches Selbstgefühl“ stehen im Mittelpunkt der literarischen Auseinandersetzung der bedeutenden deutsch-jüdischen Autoren dieser Zeit. Rasch entstand eine jüdische Belletristik in deutscher Sprache mit namhaften, viel gelesenen Romanciers, Poeten und Dramatikern wie Berthold Auerbach, Karl Emil Franzos oder dem frühen Nobelpreisträger Paul Heyse. Andere beteiligten sich als politische Publizisten und Redner aktiv an der Durchsetzung der bürgerlichen Rechte in Deutschland, etwa Johann Jacoby, von dem der berühmte Satz stammen soll: „Es ist <text:s/>das Unglück der Könige, dass sie die Wahrheit nicht hören wollen.“ Jüdische Autoren waren maßgeblich an der Entstehung einer kritischen Publizistik beteiligt (die in Deutschland bekanntermaßen sehr viel später als anderswo aufkam), Moritz Saphir oder Julius Rodenberg, vor allem der fulminante Maximilian Harden, der mit Hilfe seiner Zeitschrift </text:span><text:span text:style-name="T4">Die Zukunft</text:span><text:span text:style-name="T1"> führende Politiker des wilhelminischen Deutschland in große Bedrängnis brachte. </text:span></text:p>
      <text:p text:style-name="P3"><text:span text:style-name="T1">Die Mitwirkung der deutschen Juden am Aufstieg des deutschen Kaiserreichs erreichte ihren Höhepunkt in den sogenannten „Goldenen Jahrzehnten“ der deutschen Juden zwischen der Reichsgründung 1871 und den Zwanziger Jahren des Zwanzigsten Jahrhunderts. Von Anbeginn waren deutsche Juden aktiv am Aufbau des deutschen Reiches beteiligt, auf fast allen Gebieten, darunter auch – für die </text:span><text:soft-page-break/><text:span text:style-name="T1">Öffentlichkeit am meisten spürbar – als Politiker und Parlamentarier, die schriftstellerisch hervortraten. Auf der anderen Seite beeinflussten jüdische Denker weitgehend das Profil der Opposition, vor allem des deutschen und österreichischen Sozialismus und der Arbeiterbewegung, Marx, Bernstein, Lassalle oder Rosa Luxemburg. Zur gleichen Zeit entstand die Literatur des modernen Zionismus, dessen bahnbrechende Schriften – politisch, wirtschaftlich oder religiös – wiederum von deutschsprachigen Autoren stamme</text:span><text:span text:style-name="T3">n</text:span><text:span text:style-name="T1">. </text:span></text:p>
      <text:p text:style-name="P14">Andere leisteten Wesentliches bei <text:span text:style-name="T27">der </text:span>Errichtung und Profilierung der Weimarer Republik, der ersten deutschen Demokratie, nach Ende des Weltkriegs. Parallele Entwicklungen vollzogen sich in Österreich, wo gleichfalls das Kaiserreich von einer Republik abgelöst wurde, in der wiederum Juden eine große öffentliche Rolle spielten. Die noch in der Kaiserzeit üblichen Behinderungen für Juden entfielen, das religiöse Bekenntnis nahm keinen Einfluss mehr auf die Vergabe öffentlicher Ämter, so dass Juden in fast allen Bereichen und Rängen der Gesellschaft tätig werden konnten. Der zunehmenden Integration stand jedoch ein wachsender Antisemitismus <text:span text:style-name="T27">geg</text:span>enüber, der zunächst von politischen Gegnern der Republik ausging, dann auf größere Kreise der Bevölkerung übergriff. Dennoch gelangten die deutschen und österreichischen Juden zu einer öffentlichen Bedeutung wie niemals zuvor. </text:p>
      <text:p text:style-name="P7"><text:span text:style-name="T1">Jüdische Publizistik gewann immensen Einfluss auf das öffentliche Klima, teilweise mit spektakulären Wirkungen auf deutschsprachige Öffentlichkeiten, Autoren wie Theodor Wolff, Alfred Kerr, Tucholsky oder Karl Kraus, teilweise begünstigt durch Medienkonzerne jüdischer Gründer (Ullstein, Mosse) und jüdische Buch- und Zeitschriftenverleger. Auch viel gelesene Philosophen wie Cohen und Edmund Husserl, Sozialwissenschaftler wie Georg Simmel, Psychologen wie Adler, Freud und Magnus Hirschfeld gelangten zu einem die Epoche prägenden Einfluss. Zugleich gewann die belletristische Literatur deutsch-jüdischer Autoren eine Breitenwirkung, die den „jüdischen Hintergrund“ der (meist stark assimilierten, gelegentlich zum Christentum konvertierenden) Autoren nicht selten vergessen machte und ihre – wenngleich illusorische – Identifikation mit der deutschen Literatur dieser Tage begünstigte, Schriftsteller von unterschiedlicher literarischer </text:span><text:soft-page-break/><text:span text:style-name="T1">Qualität, doch großer Beliebtheit beim deutschsprachigen Publikum wie Georg Hermann, Joseph Roth, Alfred Döblin, Vicky Baum, Arthur Holitscher, Emil Ludwig, Mascha Kaleko oder Else Ury, Verfasserin der populären „Nesthäkchen“-Romane, die 1943, als fast Siebzigjährige, in Auschwitz vergast wurde.</text:span></text:p>
      <text:p text:style-name="P14">Vor allem aber bildeten jüdische Autoren die Avantgarde der literarischen Moderne. Ohne Übertreibung lässt sich <text:span text:style-name="T29">sag</text:span>en, dass die modernen Literaturströmungen in der deutschen Literatur, etwa die expressionistische Lyrik und Dramatik, ihre <text:span text:style-name="T29">wesentliche</text:span>n Impulse von Juden erhielten, von Ernst Blass, Jakob van Hoddis, Paul Kornfeld und Alfred Ehrenstein als Lyriker, Carl Sternheim und Walter Hasenclever als Bühnenautoren. Andere Autoren erwiesen sich als visionäre Gestalten für die intellektuellen Diskurse kommender Jahrzehnte, sowohl im Literarischen, wie Kafka und Walter Benjamin, als auch in Philosophie und Sozialwissenschaften wie Karl Popper, Hans Jonas oder Norbert Elias. Das moderne deutsche Theater und das junge Medium Film verdankten ihre wesentliche Inspiration jüdischen Künstlern (Otto Brahm, Max Reinhardt, Erich von Strohheim oder Fritz Lang), die aus ihren deutschsprachigen Entstehungsländern bis nach Hollywood übergriff.</text:p>
      <text:p text:style-name="P3"><text:span text:style-name="T1">Die Jahre der Weimarer Republik stellen ein einzigartiges Phänomen von Kulturdurchdringung dar. Ein solcher Grad jüdischer Akkulturation ist in der langen jüdischen Geschichte fast beispiellos, vergleichbar allenfalls der Integration der Juden in den USA. Als umso schrecklicher wurde der Absturz in die Katastrophe der Shoa empfunden. </text:span><text:span text:style-name="T7">Eine englische Historikern beschreibt den beispiellosen Vorgang mit den Worten: </text:span><text:span text:style-name="T15">„German Jewry, from the proudest, most assimilated, most secure of all European-Jewish communities, now became almost overnight a harried minority, struggling for unity and dignity under almost impossible conditions.”</text:span></text:p>
      <text:p text:style-name="P4"><text:span text:style-name="T1">Judenhass war eins der zentralen Motive der Nationalsozialistischen Bewegung, die 1933 in Deutschland zur Macht kam. Dennoch gründeten in Deutschland verbliebene jüdische Künstler und Intellektuelle 1933 den „Kulturbund deutscher Juden“, um das über Jahrhunderte gewachsene Werk deutsch-jüdischer Kultur fortzusetzen. Die Nationalsozialisten stimmten unter der Bedingung zu, dass sich der </text:span><text:soft-page-break/><text:span text:style-name="T1">Kulturbund ausschließlich zu „jüdischer Thematik“ und für ein jüdisches Publikum äußerte: an Stelle der bisherigen Assimilation der deutschen Juden trat also zunächst ihre Segregation, dann, mit den 1935 erlassenen Nürnberger Rasse-Gesetzen, ihre Kriminalisierung und Verfolgung. Allerdings arbeiteten jüdische Verlage und Zeitschriften noch bis weit in die Dreißiger Jahre und hielten sich dabei an ihre früheren editorischen Konzepte. So veröffentlichte der S.Fischer Verlag noch 1936 Thomas Manns biblisch orientierte Josephs-Romane, der Schocken-Verlag noch bis Frühjahr 1939 eine ganze Reihe mit Büchern jüdischer Autoren. </text:span></text:p>
      <text:p text:style-name="P14">Rund eine Viertelmillion deutscher Juden emigrierte in diesen Jahren ins Ausland, infolgedessen entstand eine über alle Welt verstreute deutsch-jüdische Exil-Literatur mit Vertretern selbst an entlegenen Orten wie Neuseeland (Karl Wolfskehl) oder Mexiko (Anna Seghers), massiert jedoch in Nordamerika (Ernst Toller, Richard Beer-Hofmann, Bruno Frank, Siegfried Kracauer, Hermann Broch, Soma Morgenstern, Moritz Goldstein oder Hans Sahl), Westeuropa (Nelly Sachs, Alfred Wolfenstein, Ernst Sommer, F.B.Steiner, Ludwig Winder, Gabriele Tergit, Arthur Koestler, Manes Sperber, Mynona) und im späteren Israel (Else Lasker-Schüler, Max Brod, Martin Buber, Shalom Ben-Chorin, Ludwig Strauss, Gershom Sholem, Manfred Sturmann, Arnold Zweig, Werner Kraft, Leo Perutz, Anna Maria Jokl).</text:p>
      <text:p text:style-name="P6"><text:span text:style-name="T1">Aus dem Rückblick gesehen, trug die NS-Zeit eher zur Stärkung der deutsch-jüdischen Literatur als, wie von den Nazis beabsichtigt, zu ihrer Zerstörung bei. Auch unter „fast unmöglichen Bedingungen“ entstand bedeutende deutsch-jüdische Literatur in Nazi-Deutschland oder Österreich (so wurde etwa der Roman „Weg ohne Ende“ des später nach Palästina emigrierten Gerson Stern überhaupt erst 1934 geschrieben und 1935 von der </text:span><text:span text:style-name="T4">Jüdischen Rundschau</text:span><text:span text:style-name="T1"> in Deutschland veröffentlicht) und weltweit im Exil. Die Exil-Autoren erbrachten den Beweis für die Autonomie der deutsch-jüdischen innerhalb der deutschsprachigen Literatur, da sich während der zwölf Jahre erzwungenen Exils herausstellte, dass deutsch-jüdische Literatur auch außerhalb ihrer Herkunftsländer, in fremden Sprach-Umgebungen, gedeiht und fortbesteht.</text:span></text:p>
      <text:p text:style-name="P7"><text:span text:style-name="T1">Die wenigen Juden, die sich nach 1945 in Deutschland und Österreich befanden </text:span><text:soft-page-break/><text:span text:style-name="T1">oder dorthin zurückkehrten, betraten ruinierte, demoralisierte Länder. (Einzig in der Schweiz gab es keine drastische Milieuveränderung.) Dabei verlief die Entwicklung jüdischen Lebens unterschiedlich in beiden deutschen Nachkriegsstaaten und in Österreich. Für die jüdischen Intellektuellen, die aus dem Exil zurückkehrten oder in deutschsprachigen Ländern überlebt hatten, war die sich wandelnde öffentliche Stimmung im Zuge der „Vergangenheitsbewältigung“ entscheidend. Die für eine konsequente „Aufarbeitung“ der NS-Vergangenheit </text:span><text:span text:style-name="T5">e</text:span><text:span text:style-name="T6">intretende</text:span><text:span text:style-name="T3"> </text:span><text:span text:style-name="T1">68er Generation wandte sich den literarischen, philosophischen oder soziologischen Texten deutsch-jüdischer Autoren zu, deren einige, etwa Theodor W.Adorno, Max Horkheimer, Ernst Bloch, Herbert Marcuse, Hannah Arendt oder Erich Fromm, zu Ikonen dieser Bewegung wurden. Auch belletristische Autoren und Dichter gelangten zu einiger Bedeutung in der Literaturszene der jungen Bundesrepublik, Hilde Domin, Rose Ausländer, Wolfgang Hildesheimer, Hermann Kesten und Edgar Hilsenrath. In der DDR wurde die Notwendigkeit einer jüdischen Kontinuität geleugnet, das Dasein der wenigen Juden marginalisiert und die Literatur jüdischer Autoren ausschließlich im Kontext ihrer Parteinähe geduldet, nur wenige wagten oppositionelle Regungen (Stefan Heym, Jurek Becker). Im Österreich der Nachkriegszeit blieb die gesellschaftliche Auseinandersetzung mit der eigenen NS-Vergangenheit lange Zeit halbherzig, dennoch fanden dort etliche jüdische Autoren einen dauerhaften Ort, Hilde Spiel, Ilse Aichinger, Friedrich Torberg, Heinrich Eduard Jacob, Elfriede Jellinek oder Robert Schindel. In allen deutschsprachigen Ländern, auch in der Schweiz (Margarete Susman, Robert Neumann, André Kaminski, Salcia Landmann, Hans Habe), gab es bald nach dem Krieg wieder deutsch-jüdische Autoren, darunter prominente und einflussreiche. </text:span></text:p>
      <text:p text:style-name="P5"><text:span text:style-name="T1">Die deutsch-jüdische Literatur war durch die Jahre der NS-Herrschaft geschädigt worden, aber nicht verstummt. Zu den Überlebenden und Rückkehrern aus dem Exil gesellten sich jüngere Autoren, Kinder von „Remigranten“ oder von den wenigen in Deutschland und Österreich Überlebenden. Zudem wurden Deutschland und Österreich in den folgenden Jahrzehnten Einwanderungsländer für Juden aus Osteuropa und der Sowjetunion, von denen einige literarisch hervortraten, nach </text:span><text:soft-page-break/><text:span text:style-name="T1">erfolgreichem Wechsel aus der früheren Muttersprache ins Deutsche. Andere deutsch-jüdische Autoren blieben im Exil, veröffentlichen von dort aus in deutschen Verlagen und nehmen Einfluss auf das geistige Leben ihrer deutschsprachigen Lese-Länder. Einige nach dem Krieg geborenen Autoren verließen ihr deutschsprachiges Herkunftsland, leben dauernd im Ausland und veröffentlichen dennoch weiterhin in deutscher Sprache ihre Bücher. </text:span></text:p>
      <text:p text:style-name="P5"><text:span text:style-name="T1">Schon angesichts der stark gestiegenen Zahl von Juden in Deutschland und Österreich wird die Bedeutung der deutsch-jüdischen Literatur weiter zunehmen. Die Zahl deutsch-jüdischer Autoren ist im Steigen, ermutigt von der wachsenden Zahl ihrer Leser. Ihre Veröffentlichungen wirken sich schon jetzt wohltuend auf das geistige Klima, die Dialogkultur und Weltoffenheit Deutschlands aus. Auch unter jungen Israelis erlebt die deutsche Sprache in diesen Tagen einen enormen Prestigegewinn, Tausende lernen gegenwärtig diese Sprache, um eine Zeit lang in Deutschland zu leben oder zu Zwecken wissenschaftlicher und beruflicher Arbeit <text:s/>in ihrem Heimatland. Der Bann scheint gebrochen, der Zugang zu den Schätzen deutsch-jüdischen Denkens und Schreibens von neuem geöffnet. Nach Jahrzehnten der Bedrohung freuen wir uns über </text:span><text:span text:style-name="T5">die Begegnung kommender Generationen mit dem geistigen Fundus der zweitausendjährigen deutsch-jüdischen Vergangenheit.</text:span></text:p>
      <text:p text:style-name="P15">Obwohl ich seit zwanzig Jahren in Israel lebe, habe ich mich vor einiger Zeit entschlossen, meine Bücher wieder in deutscher Sprache zu schreiben. Dem war eine Periode der Abwendung vorangegangen, eine Annäherung an andere Sprachen und ihre Ausdrucksmöglichkeiten, über Jahre mochte ich deutsch weder lesen noch schreiben. Doch nach einigem Nachdenken habe ich verstanden, dass die Vorgeschichte deutsch-jüdischer Literatur und Geistesarbeit zu bedeutsam ist, zu grandios und zu einzigartig, um sie wegen der zwölf Jahre Naziherrschaft für beendet anzusehen oder aufzugeben.</text:p>
      <text:p text:style-name="P16"><text:span text:style-name="T1">Ein junger Israeli, den ich kürzlich auf dem Flughafen in Tel Aviv beim Einchecken nach Berlin kennenlernte, erzählte mir, er wolle eine Weile in meiner Geburtsstadt leben, um die Sprache zu lernen. Seine Großmutter stamme aus Berlin, hätte aber in Israel niemals mehr Deutsch gesprochen. Mit der Zeit sei daher in ihm </text:span><text:soft-page-break/><text:span text:style-name="T1">so etwas wie eine Sehnsucht entstanden, eine Sehnsucht nach der deutschen Sprache, wie nach einem Erbe, das man ihm vorenthalten hatte und in dem er – wie immer, wenn etwas verborgen und verschwiegen wird – besondere Geheimnisse und Köstlichkeiten vermutete. Und da erinnerte ich mich, dass es mir einst mit dem Judentum, dem Land Israel und der hebräischen Sprache ähnlich gegangen war: gerade, weil ich in meiner Jugend fast nichts darüber lernen konnte, wurde die Sehnsucht danach so stark, dass ich ins Land der Juden auswanderte. Ich bin nicht enttäuscht worden. Möge es den jungen Israelis, die es heute nach Deutschland und in die deutsche Sprache zieht, genauso gehen.</text:span></text:p>
      <text:p text:style-name="P13"><text:s/></text:p>
      <text:p text:style-name="P13"/>
      <text:p text:style-name="P13">© Chaim Noll, 2015</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0.953cm" style:auto-text-indent="false"/>
      <style:text-properties fo:font-size="14pt" fo:language="de" fo:country="DE" fo:font-weight="bold" style:font-size-asian="14pt" style:font-weight-asian="bold" style:font-size-complex="14pt" style:font-weight-complex="bold"/>
    </style:style>
    <style:style style:name="WW8Num3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im Noll</meta:initial-creator>
    <meta:creation-date>2015-03-31T09:03:15.14</meta:creation-date>
    <dc:date>2015-05-31T16:03:22.21</dc:date>
    <meta:editing-duration>P14DT15H7M4S</meta:editing-duration>
    <meta:editing-cycles>51</meta:editing-cycles>
    <meta:generator>LibreOffice/3.6$Windows_x86 LibreOffice_project/2ef5aff-a6fb0ff-166bdff-cf087ad-0f1389</meta:generator>
    <meta:print-date>2015-05-21T12:39:16.92</meta:print-date>
    <meta:document-statistic meta:table-count="0" meta:image-count="0" meta:object-count="0" meta:page-count="11" meta:paragraph-count="27" meta:word-count="3082" meta:character-count="23361" meta:non-whitespace-character-count="20290"/>
  </office:meta>
</office:document-meta>
</file>